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1-農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1-農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1-農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1-農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1-農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1-農作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1-農作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1-農作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1-農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1-農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1-農作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1-農作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1-農作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1-農作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1-農作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1-農作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1-農作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1-農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1-農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1-農作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1-農作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1-農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1-農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1-農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1-農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1-農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1-農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1-農作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1-農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1-農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1-農作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1-農作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1-農作-RE">
      <style:table-cell-properties fo:padding="0.71mm"/>
    </style:style>
    <style:style style:name="ce35" style:family="table-cell" style:parent-style-name="一般_5f_104-OF-21-農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1-農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1-農作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1-農作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1-農作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1-農作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1-農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1-農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1-農作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1-農作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1-農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1-農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1-農作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1-農作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1-農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1-農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1-農作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1-農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1-農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1-農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1-農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1-農作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1-農作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1-農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1-農作-CF">
      <style:table-cell-properties fo:padding="0.71mm"/>
    </style:style>
    <style:style style:name="ce61" style:family="table-cell" style:parent-style-name="一般_5f_104-OF-21-農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1-農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1-農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1-農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1-農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1-農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1-農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1-農作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1-農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1-農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1-農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1-農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1-農作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1-農作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37615" calcext:value-type="float">
            <text:p><text:s/>237,6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6693" calcext:value-type="float">
            <text:p><text:s/>236,6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7223" calcext:value-type="float">
            <text:p><text:s/>207,2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22" calcext:value-type="float">
            <text:p><text:s/>92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9431" calcext:value-type="float">
            <text:p><text:s/>209,431 </text:p>
          </table:table-cell>
          <table:table-cell table:style-name="ce16" office:value-type="float" office:value="88.14" calcext:value-type="float">
            <text:p><text:s/>88.14 </text:p>
          </table:table-cell>
          <table:table-cell table:style-name="ce13" office:value-type="float" office:value="208913" calcext:value-type="float">
            <text:p><text:s/>208,913 </text:p>
          </table:table-cell>
          <table:table-cell table:style-name="ce16" office:value-type="float" office:value="88.26" calcext:value-type="float">
            <text:p><text:s/>88.26 </text:p>
          </table:table-cell>
          <table:table-cell table:style-name="ce13" office:value-type="float" office:value="180464" calcext:value-type="float">
            <text:p><text:s/>180,464 </text:p>
          </table:table-cell>
          <table:table-cell table:style-name="ce16" office:value-type="float" office:value="87.09" calcext:value-type="float">
            <text:p><text:s/>87.09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8184" calcext:value-type="float">
            <text:p><text:s/>28,184 </text:p>
          </table:table-cell>
          <table:table-cell table:style-name="ce16" office:value-type="float" office:value="11.86" calcext:value-type="float">
            <text:p><text:s/>11.86 </text:p>
          </table:table-cell>
          <table:table-cell table:style-name="ce13" office:value-type="float" office:value="27780" calcext:value-type="float">
            <text:p><text:s/>27,780 </text:p>
          </table:table-cell>
          <table:table-cell table:style-name="ce16" office:value-type="float" office:value="11.74" calcext:value-type="float">
            <text:p><text:s/>11.74 </text:p>
          </table:table-cell>
          <table:table-cell table:style-name="ce13" office:value-type="float" office:value="26759" calcext:value-type="float">
            <text:p><text:s/>26,759 </text:p>
          </table:table-cell>
          <table:table-cell table:style-name="ce16" office:value-type="float" office:value="12.91" calcext:value-type="float">
            <text:p><text:s/>12.91 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17603" calcext:value-type="float">
            <text:p><text:s/>217,603 </text:p>
          </table:table-cell>
          <table:table-cell table:style-name="ce16" office:value-type="float" office:value="91.58" calcext:value-type="float">
            <text:p><text:s/>91.58 </text:p>
          </table:table-cell>
          <table:table-cell table:style-name="ce13" office:value-type="float" office:value="213367" calcext:value-type="float">
            <text:p><text:s/>213,367 </text:p>
          </table:table-cell>
          <table:table-cell table:style-name="ce16" office:value-type="float" office:value="90.15" calcext:value-type="float">
            <text:p><text:s/>90.15 </text:p>
          </table:table-cell>
          <table:table-cell table:style-name="ce13" office:value-type="float" office:value="191345" calcext:value-type="float">
            <text:p><text:s/>191,345 </text:p>
          </table:table-cell>
          <table:table-cell table:style-name="ce16" office:value-type="float" office:value="92.34" calcext:value-type="float">
            <text:p><text:s/>92.34 </text:p>
          </table:table-cell>
          <table:table-cell table:style-name="ce13" office:value-type="float" office:value="4236" calcext:value-type="float">
            <text:p><text:s/>4,236 </text:p>
          </table:table-cell>
          <table:table-cell table:style-name="ce16" office:value-type="float" office:value="1.99" calcext:value-type="float">
            <text:p><text:s/>1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69030" calcext:value-type="float">
            <text:p><text:s/>169,030 </text:p>
          </table:table-cell>
          <table:table-cell table:style-name="ce16" office:value-type="float" office:value="71.14" calcext:value-type="float">
            <text:p><text:s/>71.14 </text:p>
          </table:table-cell>
          <table:table-cell table:style-name="ce13" office:value-type="float" office:value="164037" calcext:value-type="float">
            <text:p><text:s/>164,037 </text:p>
          </table:table-cell>
          <table:table-cell table:style-name="ce16" office:value-type="float" office:value="69.3" calcext:value-type="float">
            <text:p><text:s/>69.30 </text:p>
          </table:table-cell>
          <table:table-cell table:style-name="ce13" office:value-type="float" office:value="148622" calcext:value-type="float">
            <text:p><text:s/>148,622 </text:p>
          </table:table-cell>
          <table:table-cell table:style-name="ce16" office:value-type="float" office:value="71.72" calcext:value-type="float">
            <text:p><text:s/>71.72 </text:p>
          </table:table-cell>
          <table:table-cell table:style-name="ce13" office:value-type="float" office:value="4993" calcext:value-type="float">
            <text:p><text:s/>4,993 </text:p>
          </table:table-cell>
          <table:table-cell table:style-name="ce16" office:value-type="float" office:value="3.04" calcext:value-type="float">
            <text:p><text:s/>3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3665" calcext:value-type="float">
            <text:p><text:s/>23,665 </text:p>
          </table:table-cell>
          <table:table-cell table:style-name="ce16" office:value-type="float" office:value="9.96" calcext:value-type="float">
            <text:p><text:s/>9.96 </text:p>
          </table:table-cell>
          <table:table-cell table:style-name="ce13" office:value-type="float" office:value="22846" calcext:value-type="float">
            <text:p><text:s/>22,846 </text:p>
          </table:table-cell>
          <table:table-cell table:style-name="ce16" office:value-type="float" office:value="9.65" calcext:value-type="float">
            <text:p><text:s/>9.65 </text:p>
          </table:table-cell>
          <table:table-cell table:style-name="ce13" office:value-type="float" office:value="21213" calcext:value-type="float">
            <text:p><text:s/>21,213 </text:p>
          </table:table-cell>
          <table:table-cell table:style-name="ce16" office:value-type="float" office:value="10.24" calcext:value-type="float">
            <text:p><text:s/>10.24 </text:p>
          </table:table-cell>
          <table:table-cell table:style-name="ce13" office:value-type="float" office:value="819" calcext:value-type="float">
            <text:p><text:s/>819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8310" calcext:value-type="float">
            <text:p><text:s/>18,310 </text:p>
          </table:table-cell>
          <table:table-cell table:style-name="ce16" office:value-type="float" office:value="7.71" calcext:value-type="float">
            <text:p><text:s/>7.71 </text:p>
          </table:table-cell>
          <table:table-cell table:style-name="ce13" office:value-type="float" office:value="18934" calcext:value-type="float">
            <text:p><text:s/>18,934 </text:p>
          </table:table-cell>
          <table:table-cell table:style-name="ce16" office:value-type="float" office:value="8" calcext:value-type="float">
            <text:p><text:s/>8.00 </text:p>
          </table:table-cell>
          <table:table-cell table:style-name="ce13" office:value-type="float" office:value="14965" calcext:value-type="float">
            <text:p><text:s/>14,965 </text:p>
          </table:table-cell>
          <table:table-cell table:style-name="ce16" office:value-type="float" office:value="7.22" calcext:value-type="float">
            <text:p><text:s/>7.22 </text:p>
          </table:table-cell>
          <table:table-cell table:style-name="ce13" office:value-type="float" office:value="-624" calcext:value-type="float">
            <text:p>-624 </text:p>
          </table:table-cell>
          <table:table-cell table:style-name="ce16" office:value-type="float" office:value="-3.3" calcext:value-type="float">
            <text:p>-3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598" calcext:value-type="float">
            <text:p><text:s/>6,598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7550" calcext:value-type="float">
            <text:p><text:s/>7,550 </text:p>
          </table:table-cell>
          <table:table-cell table:style-name="ce16" office:value-type="float" office:value="3.19" calcext:value-type="float">
            <text:p><text:s/>3.19 </text:p>
          </table:table-cell>
          <table:table-cell table:style-name="ce13" office:value-type="float" office:value="6545" calcext:value-type="float">
            <text:p><text:s/>6,545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13" office:value-type="float" office:value="-952" calcext:value-type="float">
            <text:p>-952 </text:p>
          </table:table-cell>
          <table:table-cell table:style-name="ce16" office:value-type="float" office:value="-12.61" calcext:value-type="float">
            <text:p>-1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20012" calcext:value-type="float">
            <text:p><text:s/>20,012 </text:p>
          </table:table-cell>
          <table:table-cell table:style-name="ce16" office:value-type="float" office:value="8.42" calcext:value-type="float">
            <text:p><text:s/>8.42 </text:p>
          </table:table-cell>
          <table:table-cell table:style-name="ce13" office:value-type="float" office:value="23326" calcext:value-type="float">
            <text:p><text:s/>23,326 </text:p>
          </table:table-cell>
          <table:table-cell table:style-name="ce16" office:value-type="float" office:value="9.85" calcext:value-type="float">
            <text:p><text:s/>9.85 </text:p>
          </table:table-cell>
          <table:table-cell table:style-name="ce13" office:value-type="float" office:value="15878" calcext:value-type="float">
            <text:p><text:s/>15,878 </text:p>
          </table:table-cell>
          <table:table-cell table:style-name="ce16" office:value-type="float" office:value="7.66" calcext:value-type="float">
            <text:p><text:s/>7.66 </text:p>
          </table:table-cell>
          <table:table-cell table:style-name="ce13" office:value-type="float" office:value="-3314" calcext:value-type="float">
            <text:p>-3,314 </text:p>
          </table:table-cell>
          <table:table-cell table:style-name="ce16" office:value-type="float" office:value="-14.21" calcext:value-type="float">
            <text:p>-1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170" calcext:value-type="float">
            <text:p><text:s/>6,170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4398" calcext:value-type="float">
            <text:p><text:s/>4,398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13" office:value-type="float" office:value="8334" calcext:value-type="float">
            <text:p><text:s/>8,334 </text:p>
          </table:table-cell>
          <table:table-cell table:style-name="ce16" office:value-type="float" office:value="4.02" calcext:value-type="float">
            <text:p><text:s/>4.02 </text:p>
          </table:table-cell>
          <table:table-cell table:style-name="ce13" office:value-type="float" office:value="1772" calcext:value-type="float">
            <text:p><text:s/>1,772 </text:p>
          </table:table-cell>
          <table:table-cell table:style-name="ce16" office:value-type="float" office:value="40.29" calcext:value-type="float">
            <text:p><text:s/>40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4803" calcext:value-type="float">
            <text:p><text:s/>4,803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13" office:value-type="float" office:value="3389" calcext:value-type="float">
            <text:p><text:s/>3,389 </text:p>
          </table:table-cell>
          <table:table-cell table:style-name="ce16" office:value-type="float" office:value="1.43" calcext:value-type="float">
            <text:p><text:s/>1.43 </text:p>
          </table:table-cell>
          <table:table-cell table:style-name="ce13" office:value-type="float" office:value="4597" calcext:value-type="float">
            <text:p><text:s/>4,597 </text:p>
          </table:table-cell>
          <table:table-cell table:style-name="ce16" office:value-type="float" office:value="2.22" calcext:value-type="float">
            <text:p><text:s/>2.22 </text:p>
          </table:table-cell>
          <table:table-cell table:style-name="ce13" office:value-type="float" office:value="1414" calcext:value-type="float">
            <text:p><text:s/>1,414 </text:p>
          </table:table-cell>
          <table:table-cell table:style-name="ce16" office:value-type="float" office:value="41.72" calcext:value-type="float">
            <text:p><text:s/>41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009" calcext:value-type="float">
            <text:p><text:s/>1,009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3737" calcext:value-type="float">
            <text:p><text:s/>3,737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6" office:value-type="float" office:value="35.48" calcext:value-type="float">
            <text:p><text:s/>35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6" office:value-type="float" office:value="264.86" calcext:value-type="float">
            <text:p><text:s/>264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6" office:value-type="float" office:value="264.86" calcext:value-type="float">
            <text:p><text:s/>264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6035" calcext:value-type="float">
            <text:p><text:s/>6,035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4361" calcext:value-type="float">
            <text:p><text:s/>4,361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7616" calcext:value-type="float">
            <text:p><text:s/>7,616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13" office:value-type="float" office:value="1674" calcext:value-type="float">
            <text:p><text:s/>1,674 </text:p>
          </table:table-cell>
          <table:table-cell table:style-name="ce16" office:value-type="float" office:value="38.39" calcext:value-type="float">
            <text:p><text:s/>38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26047" calcext:value-type="float">
            <text:p><text:s/>26,047 </text:p>
          </table:table-cell>
          <table:table-cell table:style-name="ce17" office:value-type="float" office:value="10.96" calcext:value-type="float">
            <text:p><text:s/>10.96 </text:p>
          </table:table-cell>
          <table:table-cell table:style-name="ce14" office:value-type="float" office:value="27687" calcext:value-type="float">
            <text:p><text:s/>27,687 </text:p>
          </table:table-cell>
          <table:table-cell table:style-name="ce17" office:value-type="float" office:value="11.7" calcext:value-type="float">
            <text:p><text:s/>11.70 </text:p>
          </table:table-cell>
          <table:table-cell table:style-name="ce14" office:value-type="float" office:value="23494" calcext:value-type="float">
            <text:p><text:s/>23,494 </text:p>
          </table:table-cell>
          <table:table-cell table:style-name="ce17" office:value-type="float" office:value="11.34" calcext:value-type="float">
            <text:p><text:s/>11.34 </text:p>
          </table:table-cell>
          <table:table-cell table:style-name="ce14" office:value-type="float" office:value="-1640" calcext:value-type="float">
            <text:p>-1,640 </text:p>
          </table:table-cell>
          <table:table-cell table:style-name="ce17" office:value-type="float" office:value="-5.92" calcext:value-type="float">
            <text:p>-5.9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農業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67703" calcext:value-type="float">
            <text:p><text:s/>167,70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6124" calcext:value-type="float">
            <text:p><text:s/>146,12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1579" calcext:value-type="float">
            <text:p><text:s/>21,579 </text:p>
          </table:table-cell>
          <table:table-cell table:style-name="ce46" office:value-type="float" office:value="14.77" calcext:value-type="float">
            <text:p><text:s/>14.7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26047" calcext:value-type="float">
            <text:p><text:s/>26,047 </text:p>
          </table:table-cell>
          <table:table-cell table:style-name="ce42" office:value-type="float" office:value="15.53" calcext:value-type="float">
            <text:p><text:s/>15.53 </text:p>
          </table:table-cell>
          <table:table-cell table:style-name="ce38" office:value-type="float" office:value="27687" calcext:value-type="float">
            <text:p><text:s/>27,687 </text:p>
          </table:table-cell>
          <table:table-cell table:style-name="ce42" office:value-type="float" office:value="18.95" calcext:value-type="float">
            <text:p><text:s/>18.95 </text:p>
          </table:table-cell>
          <table:table-cell table:style-name="ce38" office:value-type="float" office:value="-1640" calcext:value-type="float">
            <text:p>-1,640 </text:p>
          </table:table-cell>
          <table:table-cell table:style-name="ce46" office:value-type="float" office:value="-5.92" calcext:value-type="float">
            <text:p>-5.9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41656" calcext:value-type="float">
            <text:p><text:s/>141,656 </text:p>
          </table:table-cell>
          <table:table-cell table:style-name="ce42" office:value-type="float" office:value="84.47" calcext:value-type="float">
            <text:p><text:s/>84.47 </text:p>
          </table:table-cell>
          <table:table-cell table:style-name="ce38" office:value-type="float" office:value="118437" calcext:value-type="float">
            <text:p><text:s/>118,437 </text:p>
          </table:table-cell>
          <table:table-cell table:style-name="ce42" office:value-type="float" office:value="81.05" calcext:value-type="float">
            <text:p><text:s/>81.05 </text:p>
          </table:table-cell>
          <table:table-cell table:style-name="ce38" office:value-type="float" office:value="23219" calcext:value-type="float">
            <text:p><text:s/>23,219 </text:p>
          </table:table-cell>
          <table:table-cell table:style-name="ce46" office:value-type="float" office:value="19.6" calcext:value-type="float">
            <text:p><text:s/>19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67703" calcext:value-type="float">
            <text:p><text:s/>167,70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6124" calcext:value-type="float">
            <text:p><text:s/>146,12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1579" calcext:value-type="float">
            <text:p><text:s/>21,579 </text:p>
          </table:table-cell>
          <table:table-cell table:style-name="ce46" office:value-type="float" office:value="14.77" calcext:value-type="float">
            <text:p><text:s/>14.7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農業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26047" calcext:value-type="float">
            <text:p><text:s/>26,04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15916" calcext:value-type="float">
            <text:p><text:s/>15,91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41963" calcext:value-type="float">
            <text:p><text:s/>41,96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760" calcext:value-type="float">
            <text:p><text:s/>76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8135" calcext:value-type="float">
            <text:p>-18,13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700" calcext:value-type="float">
            <text:p>-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9075" calcext:value-type="float">
            <text:p>-19,07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5950" calcext:value-type="float">
            <text:p><text:s/>5,9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5400" calcext:value-type="float">
            <text:p>-5,4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550" calcext:value-type="float">
            <text:p><text:s/>55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23438" calcext:value-type="float">
            <text:p><text:s/>23,43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585666" calcext:value-type="float">
            <text:p><text:s/>585,666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609104" calcext:value-type="float">
            <text:p><text:s/>609,104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1-農作-CF" style:display-name="一般_104-OF-21-農作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1-農作-IS" style:display-name="一般_104-OF-21-農作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1-農作-RE" style:display-name="一般_104-OF-21-農作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4</meta:creation-date>
    <dc:creator>z00sp</dc:creator>
    <dc:date>2015-07-30T10:16:44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